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5591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5591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2877 CD – UCR - FPCS </text:span><text:span text:style-name="T3">de la señora diputada Orciani, por el cual se solicita disponga informar sobre denuncias de prácticas abusivas y malos tratos en la atención de los afiliados a la obra social estatal IAPOS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/>
      <text:p text:style-name="P3">La Cámara de Diputados de la Provincia vería con agrado que el Poder Ejecutivo, por intermedio del organismo que corresponda, en relación con las denuncias de prácticas abusivas y malos tratos en la atención de los afiliados al Instituto Autárquico Provincial de Obra Social (l.A.P.O.S.), informe lo siguiente: </text:p>
      <text:list xml:id="list1681613691" text:style-name="WWNum1">
        <text:list-item>
          <text:p text:style-name="P12">cantidad de denuncias o quejas de usuarios recibidas desde el 1 de enero de 2020;</text:p>
        </text:list-item>
        <text:list-item>
          <text:p text:style-name="P12">procedimientos del ente autárquico ante reclamos de parte de los usuarios; y,</text:p>
        </text:list-item>
        <text:list-item>
          <text:p text:style-name="P13"><text:span text:style-name="T3">capacitaciones brindadas al personal que realiza atención al público, y si la misma se </text:span><text:span text:style-name="T5">actualiza</text:span><text:span text:style-name="T3"> periódicamente. </text:span></text:p>
        </text:list-item>
      </text:list>
      <text:p text:style-name="P8"/>
      <text:p text:style-name="P9">Sala de la Comisión en Zoom, 09 de junio de 2021.</text:p>
      <text:p text:style-name="P9">Firmantes: <text:span text:style-name="T6">CIANCIO – BALAGUÉ – BRAVO – CORGNIALI – DONNET – HYNES - GONZÁLEZ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559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559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18:32.509069111</dc:date>
    <meta:editing-duration>PT1M29S</meta:editing-duration>
    <meta:editing-cycles>2</meta:editing-cycles>
    <meta:document-statistic meta:table-count="0" meta:image-count="1" meta:object-count="0" meta:page-count="1" meta:paragraph-count="11" meta:word-count="212" meta:character-count="1343" meta:non-whitespace-character-count="1135"/>
  </office:meta>
</office:document-meta>
</file>